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5.9263in"/>
    </style:style>
    <style:style style:name="Table4" style:family="table">
      <style:table-properties style:width="6.78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0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7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58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59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60" style:family="table-row">
      <style:table-row-properties style:min-row-height="1.96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4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FF0000" style:font-size-complex="12pt"/>
    </style:style>
    <style:style style:name="T73" style:parent-style-name="預設段落字型" style:family="text">
      <style:text-properties style:font-name="Times New Roman" style:font-name-asian="標楷體" fo:color="#FF0000" style:font-size-complex="12pt"/>
    </style:style>
    <style:style style:name="T74" style:parent-style-name="預設段落字型" style:family="text">
      <style:text-properties style:font-name="Times New Roman" style:font-name-asian="標楷體" fo:color="#FF0000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Times New Roman" style:font-name-asian="標楷體" fo:color="#FF0000" style:font-size-complex="12pt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超連結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清單段落" style:list-style-name="LFO4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89" style:parent-style-name="清單段落" style:list-style-name="LFO4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Times New Roman" style:font-name-asian="標楷體" fo:letter-spacing="-0.0027in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 fo:margin-right="-0.0833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Times New Roman" style:font-name-asian="標楷體" fo:letter-spacing="-0.0027in" style:font-size-complex="12pt"/>
    </style:style>
    <style:style style:name="P100" style:parent-style-name="內文" style:family="paragraph">
      <style:text-properties style:font-name="Times New Roman"/>
    </style:style>
    <style:style style:name="TableColumn102" style:family="table-column">
      <style:table-column-properties style:column-width="1.6506in" style:use-optimal-column-width="false"/>
    </style:style>
    <style:style style:name="TableColumn103" style:family="table-column">
      <style:table-column-properties style:column-width="1.6506in" style:use-optimal-column-width="false"/>
    </style:style>
    <style:style style:name="TableColumn104" style:family="table-column">
      <style:table-column-properties style:column-width="1.6506in" style:use-optimal-column-width="false"/>
    </style:style>
    <style:style style:name="TableColumn105" style:family="table-column">
      <style:table-column-properties style:column-width="1.6513in" style:use-optimal-column-width="false"/>
    </style:style>
    <style:style style:name="Table101" style:family="table">
      <style:table-properties style:width="6.6034in" fo:margin-left="0.0868in" table:align="lef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94in" fo:margin-right="0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/>
    </style:style>
    <style:style style:name="TableRow110" style:family="table-row">
      <style:table-row-properties style:min-row-height="0.250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text-underline-type="none" style:text-underline-color="font-color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text-underline-type="none" style:text-underline-color="font-color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text-underline-type="none" style:text-underline-color="font-color" style:language-asian="en" style:country-asian="US"/>
    </style:style>
    <style:style style:name="TableRow125" style:family="table-row">
      <style:table-row-properties style:min-row-height="0.289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152in" style:text-scale="105%" fo:font-size="12pt" style:font-size-asian="12pt" style:text-underline-type="none" style:text-underline-color="font-color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152in" style:text-scale="105%" fo:font-size="12pt" style:font-size-asian="12pt" style:text-underline-type="none" style:text-underline-color="font-color" style:language-asian="en" style:country-asian="US"/>
    </style:style>
    <style:style style:name="T13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text-underline-type="none" style:text-underline-color="font-color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034in" style:text-scale="105%" fo:font-size="12pt" style:font-size-asian="12pt" style:text-underline-type="none" style:text-underline-color="font-color" style:language-asian="en" style:country-asian="US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034in" style:text-scale="105%" fo:font-size="12pt" style:font-size-asian="12pt" style:text-underline-type="none" style:text-underline-color="font-color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in"/>
    </style:style>
    <style:style style:name="T135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in"/>
    </style:style>
    <style:style style:name="T138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in"/>
    </style:style>
    <style:style style:name="T141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42" style:family="table-row">
      <style:table-row-properties style:min-row-height="0.289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in"/>
    </style:style>
    <style:style style:name="T152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in"/>
    </style:style>
    <style:style style:name="T155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in"/>
    </style:style>
    <style:style style:name="T158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59" style:family="table-row">
      <style:table-row-properties style:min-row-height="0.299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in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in"/>
    </style:style>
    <style:style style:name="T169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in"/>
    </style:style>
    <style:style style:name="T172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in"/>
    </style:style>
    <style:style style:name="T175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76" style:family="table-row">
      <style:table-row-properties style:min-row-height="0.288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in"/>
    </style:style>
    <style:style style:name="T186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in"/>
    </style:style>
    <style:style style:name="T189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in"/>
    </style:style>
    <style:style style:name="T192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93" style:family="table-row">
      <style:table-row-properties style:min-row-height="0.2979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in"/>
    </style:style>
    <style:style style:name="T203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in"/>
    </style:style>
    <style:style style:name="T206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in"/>
    </style:style>
    <style:style style:name="T209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10" style:family="table-row">
      <style:table-row-properties style:min-row-height="0.2909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in"/>
    </style:style>
    <style:style style:name="T220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in"/>
    </style:style>
    <style:style style:name="T223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in"/>
    </style:style>
    <style:style style:name="T226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27" style:family="table-row">
      <style:table-row-properties style:min-row-height="0.2979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in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in"/>
    </style:style>
    <style:style style:name="T237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in"/>
    </style:style>
    <style:style style:name="T240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in"/>
    </style:style>
    <style:style style:name="T243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44" style:family="table-row">
      <style:table-row-properties style:min-row-height="0.2888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in"/>
    </style:style>
    <style:style style:name="T254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in"/>
    </style:style>
    <style:style style:name="T257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in"/>
    </style:style>
    <style:style style:name="T260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in"/>
    </style:style>
    <style:style style:name="T271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in"/>
    </style:style>
    <style:style style:name="T274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in"/>
    </style:style>
    <style:style style:name="T277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78" style:family="table-row">
      <style:table-row-properties style:min-row-height="0.3062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in"/>
    </style:style>
    <style:style style:name="T288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in"/>
    </style:style>
    <style:style style:name="T291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in"/>
    </style:style>
    <style:style style:name="T294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P295" style:parent-style-name="內文" style:family="paragraph">
      <style:text-properties style:font-name="Times New Roman"/>
    </style:style>
    <style:style style:name="P296" style:parent-style-name="內文" style:family="paragraph">
      <style:text-properties style:font-name="Times New Roman"/>
    </style:style>
    <style:style style:name="P297" style:parent-style-name="內文" style:family="paragraph">
      <style:paragraph-properties fo:widows="2" fo:orphans="2" fo:break-before="page"/>
      <style:text-properties style:font-name="Times New Roman" fo:hyphenate="true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300" style:family="table-column">
      <style:table-column-properties style:column-width="0.3243in" style:use-optimal-column-width="false"/>
    </style:style>
    <style:style style:name="TableColumn301" style:family="table-column">
      <style:table-column-properties style:column-width="0.6645in" style:use-optimal-column-width="false"/>
    </style:style>
    <style:style style:name="TableColumn302" style:family="table-column">
      <style:table-column-properties style:column-width="0.7833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1.1819in" style:use-optimal-column-width="false"/>
    </style:style>
    <style:style style:name="TableColumn308" style:family="table-column">
      <style:table-column-properties style:column-width="0.8097in" style:use-optimal-column-width="false"/>
    </style:style>
    <style:style style:name="TableColumn309" style:family="table-column">
      <style:table-column-properties style:column-width="1.1583in" style:use-optimal-column-width="false"/>
    </style:style>
    <style:style style:name="Table299" style:family="table">
      <style:table-properties style:width="6.9895in" fo:margin-left="-0.0034in" table:align="left"/>
    </style:style>
    <style:style style:name="TableRow310" style:family="table-row">
      <style:table-row-properties style:min-row-height="0.5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Row324" style:family="table-row">
      <style:table-row-properties style:min-row-height="0.495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text-indent="0.2569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4958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text-indent="0.2569in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495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text-indent="0.2569in"/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62" style:family="table-row">
      <style:table-row-properties style:row-height="0.4479in" style:use-optimal-row-height="false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row-height="0.4979in" style:use-optimal-row-height="false"/>
    </style:style>
    <style:style style:name="P3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4256in" style:use-optimal-row-height="false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07" style:family="table-row">
      <style:table-row-properties style:row-height="0.3937in" style:use-optimal-row-height="false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 style:row-height="0.3937in" style:use-optimal-row-height="false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31" style:family="table-row">
      <style:table-row-properties style:row-height="0.3937in" style:use-optimal-row-height="false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39" style:family="table-row">
      <style:table-row-properties style:min-row-height="0.374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46" style:family="table-row">
      <style:table-row-properties style:min-row-height="0.3743in" style:use-optimal-row-height="false"/>
    </style:style>
    <style:style style:name="P447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52" style:family="table-row">
      <style:table-row-properties style:min-row-height="0.3743in" style:use-optimal-row-height="false"/>
    </style:style>
    <style:style style:name="P453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58" style:family="table-row">
      <style:table-row-properties style: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67" style:family="table-row">
      <style:table-row-properties style:min-row-height="0.3881in" style:use-optimal-row-height="false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75" style:family="table-row">
      <style:table-row-properties style:row-height="0.460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82" style:family="table-row">
      <style:table-row-properties style:row-height="0.4013in" style:use-optimal-row-height="false"/>
    </style:style>
    <style:style style:name="P48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8" style:family="table-row">
      <style:table-row-properties style:row-height="0.3937in" style:use-optimal-row-height="false"/>
    </style:style>
    <style:style style:name="P4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94" style:family="table-row">
      <style:table-row-properties style:min-row-height="0.4895in" style:use-optimal-row-height="false"/>
    </style:style>
    <style:style style:name="P49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00" style:family="table-row">
      <style:table-row-properties style:row-height="0.3937in" style:use-optimal-row-height="false"/>
    </style:style>
    <style:style style:name="P5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06" style:family="table-row">
      <style:table-row-properties style:min-row-height="0.511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509" style:family="table-row">
      <style:table-row-properties style:min-row-height="6.754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TableRow512" style:family="table-row">
      <style:table-row-properties style:min-row-height="0.8263in" style:use-optimal-row-height="false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517" style:parent-style-name="內文" style:family="paragraph">
      <style:text-properties style:font-name="Times New Roman" style:font-name-asian="標楷體" fo:font-weight="bold" style:font-weight-asian="bold"/>
    </style:style>
    <style:style style:name="P518" style:parent-style-name="內文" style:family="paragraph">
      <style:text-properties style:font-name="Times New Roman"/>
    </style:style>
    <style:style style:name="P519" style:parent-style-name="內文" style:family="paragraph">
      <style:text-properties style:font-name="Times New Roman"/>
    </style:style>
    <style:style style:name="P520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臺灣戲曲學院校務研究辦公室徵聘專案助理甄選公告</text:p>
      <text:p text:style-name="P2"><text:span text:style-name="T3">資格條件及甄選方式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人員區分</text:p>
          </table:table-cell>
          <table:table-cell table:style-name="TableCell15">
            <text:p text:style-name="P16">專案助理</text:p>
          </table:table-cell>
        </table:table-row>
        <table:table-row table:style-name="TableRow17">
          <table:table-cell table:style-name="TableCell18">
            <text:p text:style-name="P19">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資格條件</text:p>
          </table:table-cell>
          <table:table-cell table:style-name="TableCell25">
            <text:list text:style-name="LFO1" text:continue-numbering="true">
              <text:list-item>
                <text:p text:style-name="P26">學士以上畢業。</text:p>
              </text:list-item>
              <text:list-item>
                <text:p text:style-name="P27">需具備電腦office、Word、Excel等相關軟體、資料彙整邏輯能力。</text:p>
              </text:list-item>
              <text:list-item>
                <text:p text:style-name="P28">應具備統計分析、資料管理和數據可視化能力，統計學系或資料管理學系畢業佳。</text:p>
              </text:list-item>
              <text:list-item>
                <text:p text:style-name="P29">工作態度積極、服務熱誠、良好的溝通及情緒管理能力。</text:p>
              </text:list-item>
              <text:list-item>
                <text:p text:style-name="P30">具政府機關工作經驗，或教育部專案計畫執行經驗尤佳。</text:p>
              </text:list-item>
              <text:list-item>
                <text:p text:style-name="P31">能配合業務彈性加班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項目</text:p>
          </table:table-cell>
          <table:table-cell table:style-name="TableCell35">
            <text:list text:style-name="LFO2" text:continue-numbering="true">
              <text:list-item>
                <text:p text:style-name="P36">辦理校務研究分析，與校務研究辦公室相關業務。</text:p>
              </text:list-item>
              <text:list-item>
                <text:p text:style-name="P37">協助秘書室臨時庶務工作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聘期</text:p>
          </table:table-cell>
          <table:table-cell table:style-name="TableCell41">
            <text:p text:style-name="P42">自報到日起算至112年12月31日。</text:p>
          </table:table-cell>
        </table:table-row>
        <table:table-row table:style-name="TableRow43">
          <table:table-cell table:style-name="TableCell44">
            <text:p text:style-name="P45">薪資福利</text:p>
          </table:table-cell>
          <table:table-cell table:style-name="TableCell46">
            <text:p text:style-name="P47">依本校教學資源中心專案人員管理注意事項之薪資基準表標準給薪，並配合勞動基準法相關規定實施。（詳下方附件）</text:p>
          </table:table-cell>
        </table:table-row>
        <table:table-row table:style-name="TableRow48">
          <table:table-cell table:style-name="TableCell49">
            <text:p text:style-name="P50">工作地址</text:p>
          </table:table-cell>
          <table:table-cell table:style-name="TableCell51">
            <text:p text:style-name="P52">臺北市內湖區內湖路二段177號。（內湖校區）</text:p>
          </table:table-cell>
        </table:table-row>
        <table:table-row table:style-name="TableRow53">
          <table:table-cell table:style-name="TableCell54">
            <text:p text:style-name="P55">應附資料及證件</text:p>
          </table:table-cell>
          <table:table-cell table:style-name="TableCell56">
            <text:list text:style-name="LFO3" text:continue-numbering="true">
              <text:list-item>
                <text:p text:style-name="P57">履歷表(含自傳)。（格式詳下方附件）</text:p>
              </text:list-item>
              <text:list-item>
                <text:p text:style-name="P58">最高學歷畢業證書影本。</text:p>
              </text:list-item>
              <text:list-item>
                <text:p text:style-name="P59">其他證明文件。數據分析相關作品或證明文件佳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報名及甄選方式</text:p>
          </table:table-cell>
          <table:table-cell table:style-name="TableCell63">
            <text:list text:style-name="LFO4" text:continue-numbering="true">
              <text:list-item>
                <text:p text:style-name="P64"><text:span text:style-name="T65">應徵者請將履歷表</text:span><text:span text:style-name="T66">(</text:span><text:span text:style-name="T67">含自傳</text:span><text:span text:style-name="T68">)</text:span><text:span text:style-name="T69">、最高學歷畢業證書影本，及其他證明文件，彙整成一份</text:span><text:span text:style-name="T70">PDF</text:span><text:span text:style-name="T71">檔案，於</text:span><text:span text:style-name="T72">112</text:span><text:span text:style-name="T73">年</text:span><text:span text:style-name="T74">3</text:span><text:span text:style-name="T75">月</text:span><text:span text:style-name="T76">1</text:span><text:span text:style-name="T77">日</text:span><text:span text:style-name="T78">(</text:span><text:span text:style-name="T79">星期三</text:span><text:span text:style-name="T80">)</text:span><text:span text:style-name="T81">下午</text:span><text:span text:style-name="T82">5</text:span><text:span text:style-name="T83">時前，以</text:span><text:span text:style-name="T84">E-mail</text:span><text:span text:style-name="T85">寄發至</text:span><text:a xlink:href="mailto:zen.yeh@gm.tcpa.edu.tw" office:target-frame-name="_top" xlink:show="replace"><text:span text:style-name="T86">zen.yeh@gm.tcpa.edu.tw</text:span></text:a><text:span text:style-name="T87">，逾期不予受理。合者電話通知甄試日期，不合者恕不退件。</text:span></text:p>
              </text:list-item>
              <text:list-item>
                <text:p text:style-name="P88">信件主旨請註明「應徵校務研究辦公室專案助理」。</text:p>
              </text:list-item>
              <text:list-item>
                <text:p text:style-name="P89">聯絡人：葉獻仁，電話：(02)2796-2666#1104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甄試日期及地點</text:p>
          </table:table-cell>
          <table:table-cell table:style-name="TableCell93">
            <text:p text:style-name="P94">書面審查合格者，另以電話通知面試事宜。</text:p>
          </table:table-cell>
        </table:table-row>
        <table:table-row table:style-name="TableRow95">
          <table:table-cell table:style-name="TableCell96">
            <text:p text:style-name="P97">錄取/通知</text:p>
          </table:table-cell>
          <table:table-cell table:style-name="TableCell98">
            <text:p text:style-name="P99">依面試成績擇優正取1名，視情況備取1名，並公告於本校網站。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soft-page-break/>
            <text:p text:style-name="P108"><text:span text:style-name="T109">工作酬金支給標準表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年資</text:span><text:span text:style-name="T114">/</text:span><text:span text:style-name="T115">級別</text:span></text:p>
          </table:table-cell>
          <table:table-cell table:style-name="TableCell116">
            <text:p text:style-name="P117"><text:span text:style-name="T118">學士</text:span></text:p>
          </table:table-cell>
          <table:table-cell table:style-name="TableCell119">
            <text:p text:style-name="P120"><text:span text:style-name="T121">碩士</text:span></text:p>
          </table:table-cell>
          <table:table-cell table:style-name="TableCell122">
            <text:p text:style-name="P123"><text:span text:style-name="T124">博士</text:span></text:p>
          </table:table-cell>
        </table:table-row>
        <table:table-row table:style-name="TableRow125">
          <table:table-cell table:style-name="TableCell126">
            <text:p text:style-name="P127"><text:span text:style-name="T128">第</text:span><text:span text:style-name="T129"><text:s/></text:span><text:span text:style-name="T130">10</text:span><text:span text:style-name="T131"><text:s/></text:span><text:span text:style-name="T132">級</text:span></text:p>
          </table:table-cell>
          <table:table-cell table:style-name="TableCell133">
            <text:p text:style-name="P134"><text:span text:style-name="T135">54,993</text:span></text:p>
          </table:table-cell>
          <table:table-cell table:style-name="TableCell136">
            <text:p text:style-name="P137"><text:span text:style-name="T138">61,218</text:span></text:p>
          </table:table-cell>
          <table:table-cell table:style-name="TableCell139">
            <text:p text:style-name="P140"><text:span text:style-name="T141">67,444</text:span></text:p>
          </table:table-cell>
        </table:table-row>
        <table:table-row table:style-name="TableRow142">
          <table:table-cell table:style-name="TableCell143">
            <text:p text:style-name="P144"><text:span text:style-name="T145">第</text:span><text:span text:style-name="T146"><text:s/></text:span><text:span text:style-name="T147">9</text:span><text:span text:style-name="T148"><text:s/></text:span><text:span text:style-name="T149">級</text:span></text:p>
          </table:table-cell>
          <table:table-cell table:style-name="TableCell150">
            <text:p text:style-name="P151"><text:span text:style-name="T152">52,918</text:span></text:p>
          </table:table-cell>
          <table:table-cell table:style-name="TableCell153">
            <text:p text:style-name="P154"><text:span text:style-name="T155">59,143</text:span></text:p>
          </table:table-cell>
          <table:table-cell table:style-name="TableCell156">
            <text:p text:style-name="P157"><text:span text:style-name="T158">65,369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<text:s/></text:span><text:span text:style-name="T164">8</text:span><text:span text:style-name="T165"><text:s/></text:span><text:span text:style-name="T166">級</text:span></text:p>
          </table:table-cell>
          <table:table-cell table:style-name="TableCell167">
            <text:p text:style-name="P168"><text:span text:style-name="T169">50,842</text:span></text:p>
          </table:table-cell>
          <table:table-cell table:style-name="TableCell170">
            <text:p text:style-name="P171"><text:span text:style-name="T172">57,068</text:span></text:p>
          </table:table-cell>
          <table:table-cell table:style-name="TableCell173">
            <text:p text:style-name="P174"><text:span text:style-name="T175">63,294</text:span></text:p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<text:s/></text:span><text:span text:style-name="T181">7</text:span><text:span text:style-name="T182"><text:s/></text:span><text:span text:style-name="T183">級</text:span></text:p>
          </table:table-cell>
          <table:table-cell table:style-name="TableCell184">
            <text:p text:style-name="P185"><text:span text:style-name="T186">48,767</text:span></text:p>
          </table:table-cell>
          <table:table-cell table:style-name="TableCell187">
            <text:p text:style-name="P188"><text:span text:style-name="T189">54,993</text:span></text:p>
          </table:table-cell>
          <table:table-cell table:style-name="TableCell190">
            <text:p text:style-name="P191"><text:span text:style-name="T192">61,218</text:span></text:p>
          </table:table-cell>
        </table:table-row>
        <table:table-row table:style-name="TableRow193">
          <table:table-cell table:style-name="TableCell194">
            <text:p text:style-name="P195"><text:span text:style-name="T196">第</text:span><text:span text:style-name="T197"><text:s/></text:span><text:span text:style-name="T198">6</text:span><text:span text:style-name="T199"><text:s/></text:span><text:span text:style-name="T200">級</text:span></text:p>
          </table:table-cell>
          <table:table-cell table:style-name="TableCell201">
            <text:p text:style-name="P202"><text:span text:style-name="T203">46,692</text:span></text:p>
          </table:table-cell>
          <table:table-cell table:style-name="TableCell204">
            <text:p text:style-name="P205"><text:span text:style-name="T206">52,918</text:span></text:p>
          </table:table-cell>
          <table:table-cell table:style-name="TableCell207">
            <text:p text:style-name="P208"><text:span text:style-name="T209">59,143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<text:s/></text:span><text:span text:style-name="T215">5</text:span><text:span text:style-name="T216"><text:s/></text:span><text:span text:style-name="T217">級</text:span></text:p>
          </table:table-cell>
          <table:table-cell table:style-name="TableCell218">
            <text:p text:style-name="P219"><text:span text:style-name="T220">44,617</text:span></text:p>
          </table:table-cell>
          <table:table-cell table:style-name="TableCell221">
            <text:p text:style-name="P222"><text:span text:style-name="T223">50,842</text:span></text:p>
          </table:table-cell>
          <table:table-cell table:style-name="TableCell224">
            <text:p text:style-name="P225"><text:span text:style-name="T226">57,068</text:span></text:p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<text:s/></text:span><text:span text:style-name="T232">4</text:span><text:span text:style-name="T233"><text:s/></text:span><text:span text:style-name="T234">級</text:span></text:p>
          </table:table-cell>
          <table:table-cell table:style-name="TableCell235">
            <text:p text:style-name="P236"><text:span text:style-name="T237">42,542</text:span></text:p>
          </table:table-cell>
          <table:table-cell table:style-name="TableCell238">
            <text:p text:style-name="P239"><text:span text:style-name="T240">48,767</text:span></text:p>
          </table:table-cell>
          <table:table-cell table:style-name="TableCell241">
            <text:p text:style-name="P242"><text:span text:style-name="T243">54,993</text:span></text:p>
          </table:table-cell>
        </table:table-row>
        <table:table-row table:style-name="TableRow244">
          <table:table-cell table:style-name="TableCell245">
            <text:p text:style-name="P246"><text:span text:style-name="T247">第</text:span><text:span text:style-name="T248"><text:s/></text:span><text:span text:style-name="T249">3</text:span><text:span text:style-name="T250"><text:s/></text:span><text:span text:style-name="T251">級</text:span></text:p>
          </table:table-cell>
          <table:table-cell table:style-name="TableCell252">
            <text:p text:style-name="P253"><text:span text:style-name="T254">40,466</text:span></text:p>
          </table:table-cell>
          <table:table-cell table:style-name="TableCell255">
            <text:p text:style-name="P256"><text:span text:style-name="T257">46,692</text:span></text:p>
          </table:table-cell>
          <table:table-cell table:style-name="TableCell258">
            <text:p text:style-name="P259"><text:span text:style-name="T260">52,918</text:span>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<text:s/></text:span><text:span text:style-name="T266">2</text:span><text:span text:style-name="T267"><text:s/></text:span><text:span text:style-name="T268">級</text:span></text:p>
          </table:table-cell>
          <table:table-cell table:style-name="TableCell269">
            <text:p text:style-name="P270"><text:span text:style-name="T271">38,391</text:span></text:p>
          </table:table-cell>
          <table:table-cell table:style-name="TableCell272">
            <text:p text:style-name="P273"><text:span text:style-name="T274">44,617</text:span></text:p>
          </table:table-cell>
          <table:table-cell table:style-name="TableCell275">
            <text:p text:style-name="P276"><text:span text:style-name="T277">50,842</text:span></text:p>
          </table:table-cell>
        </table:table-row>
        <table:table-row table:style-name="TableRow278">
          <table:table-cell table:style-name="TableCell279">
            <text:p text:style-name="P280"><text:span text:style-name="T281">第</text:span><text:span text:style-name="T282"><text:s/></text:span><text:span text:style-name="T283">1</text:span><text:span text:style-name="T284"><text:s/></text:span><text:span text:style-name="T285">級</text:span></text:p>
          </table:table-cell>
          <table:table-cell table:style-name="TableCell286">
            <text:p text:style-name="P287"><text:span text:style-name="T288">36,316</text:span></text:p>
          </table:table-cell>
          <table:table-cell table:style-name="TableCell289">
            <text:p text:style-name="P290"><text:span text:style-name="T291">42,542</text:span></text:p>
          </table:table-cell>
          <table:table-cell table:style-name="TableCell292">
            <text:p text:style-name="P293"><text:span text:style-name="T294">48,767</text:span></text:p>
          </table:table-cell>
        </table:table-row>
      </table:table>
      <text:p text:style-name="P295"/>
      <text:p text:style-name="P296"/>
      <text:p text:style-name="P297"/>
      <text:p text:style-name="P298">國立臺灣戲曲學院112年度徵聘校務研究辦公室專案助理履歷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姓<text:s text:c="4"/>名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性<text:s text:c="3"/>別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 table:number-rows-spanned="4">
            <text:p text:style-name="P320">請</text:p>
            <text:p text:style-name="P321">貼</text:p>
            <text:p text:style-name="P322">相</text:p>
            <text:p text:style-name="P323">片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生<text:s text:c="4"/>日</text:p>
          </table:table-cell>
          <table:covered-table-cell/>
          <table:table-cell table:style-name="TableCell327" table:number-columns-spanned="3">
            <text:p text:style-name="P328">年<text:s text:c="3"/>月<text:s text:c="3"/>日</text:p>
          </table:table-cell>
          <table:covered-table-cell/>
          <table:covered-table-cell/>
          <table:table-cell table:style-name="TableCell329" table:number-columns-spanned="2">
            <text:p text:style-name="P330">連絡電話</text:p>
          </table: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 table:number-columns-spanned="2">
            <text:p text:style-name="P336">身分證</text:p>
            <text:p text:style-name="P337">字號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columns-spanned="2">
            <text:p text:style-name="P347">通訊住址</text:p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rows-spanned="4">
            <text:p text:style-name="P353">主要學歷</text:p>
          </table:table-cell>
          <table:table-cell table:style-name="TableCell354" table:number-columns-spanned="3">
            <text:p text:style-name="P355">學校名稱</text:p>
          </table:table-cell>
          <table:covered-table-cell/>
          <table:covered-table-cell/>
          <table:table-cell table:style-name="TableCell356" table:number-columns-spanned="2">
            <text:p text:style-name="P357">科系所</text:p>
          </table:table-cell>
          <table:covered-table-cell/>
          <table:table-cell table:style-name="TableCell358" table:number-columns-spanned="3">
            <text:p text:style-name="P359">修業起迄年月</text:p>
          </table:table-cell>
          <table:covered-table-cell/>
          <table:covered-table-cell/>
          <table:table-cell table:style-name="TableCell360">
            <text:p text:style-name="P361">學位名稱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5">
            <text:p text:style-name="P394">相</text:p>
            <text:p text:style-name="P395"/>
            <text:p text:style-name="P396">關</text:p>
            <text:p text:style-name="P397"/>
            <text:p text:style-name="P398">經</text:p>
            <text:p text:style-name="P399"/>
            <text:p text:style-name="P400">歷</text:p>
          </table:table-cell>
          <table:table-cell table:style-name="TableCell401" table:number-columns-spanned="3">
            <text:p text:style-name="P402">服務單位</text:p>
          </table:table-cell>
          <table:covered-table-cell/>
          <table:covered-table-cell/>
          <table:table-cell table:style-name="TableCell403" table:number-columns-spanned="2">
            <text:p text:style-name="P404">職稱</text:p>
          </table:table-cell>
          <table:covered-table-cell/>
          <table:table-cell table:style-name="TableCell405" table:number-columns-spanned="4">
            <text:p text:style-name="P406">起迄年月日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><text:bookmark-start text:name="_Hlk117937319"/></text:p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3">
            <text:p text:style-name="P441"><text:bookmark-end text:name="_Hlk117937319"/>論文</text:p>
          </table:table-cell>
          <table:table-cell table:style-name="TableCell442" table:number-columns-spanned="8">
            <text:p text:style-name="P44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指導教授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代表著作</text:p>
          </table:table-cell>
          <table:table-cell table:style-name="TableCell461" table:number-columns-spanned="5">
            <text:p text:style-name="P462">著作名稱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出版處所或期刋名稱</text:p>
          </table:table-cell>
          <table:covered-table-cell/>
          <table:covered-table-cell/>
          <table:table-cell table:style-name="TableCell465">
            <text:p text:style-name="P466">出版時間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5">
            <text:p text:style-name="P477">檢附資歷證明</text:p>
          </table:table-cell>
          <table:table-cell table:style-name="TableCell478" table:number-columns-spanned="8">
            <text:p text:style-name="P479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件數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10">
            <text:p text:style-name="P508">簡<text:s text:c="4"/>要<text:s text:c="4"/>自<text:s text:c="4"/>傳（至少5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本表所填寫之資料及附件均屬實</text:p>
          </table:table-cell>
          <table:covered-table-cell/>
          <table:covered-table-cell/>
          <table:table-cell table:style-name="TableCell515" table:number-columns-spanned="7">
            <text:p text:style-name="P516">填表人簽章：<text:s text:c="1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>(本表不符使用請自行增列)</text:p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margin-right="0.2312in"/>
      <style:text-properties style:font-name="新細明體" style:font-name-complex="新細明體" style:letter-kerning="false" fo:font-size="11pt" style:font-size-asian="11pt" style:text-underline-type="single" style:text-underline-style="solid" style:text-underline-width="auto" style:text-underline-mode="continuous" style:text-underline-color="#000000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iou</meta:initial-creator>
    <dc:creator>admin</dc:creator>
    <meta:creation-date>2023-02-16T02:01:00Z</meta:creation-date>
    <dc:date>2023-02-16T02:01:00Z</dc:date>
    <meta:print-date>2023-01-17T01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9" meta:character-count="1402" meta:row-count="9" meta:non-whitespace-character-count="1195"/>
  </office:meta>
</office:document-meta>
</file>